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5000000B06C3118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TimesNewRoman" svg:font-family="TimesNewRoman" style:font-family-generic="roman"/>
    <style:font-face style:name="Arial-BoldMT" svg:font-family="Arial-BoldMT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9" style:family="table">
      <style:table-properties style:width="18.461cm" table:align="margins" style:writing-mode="lr-tb"/>
    </style:style>
    <style:style style:name="Table9.A" style:family="table-column">
      <style:table-column-properties style:column-width="11.947cm" style:rel-column-width="42410*"/>
    </style:style>
    <style:style style:name="Table9.B" style:family="table-column">
      <style:table-column-properties style:column-width="6.514cm" style:rel-column-width="23125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461cm" table:align="margins" style:writing-mode="lr-tb"/>
    </style:style>
    <style:style style:name="Table1.A" style:family="table-column">
      <style:table-column-properties style:column-width="11.947cm" style:rel-column-width="42410*"/>
    </style:style>
    <style:style style:name="Table1.B" style:family="table-column">
      <style:table-column-properties style:column-width="6.514cm" style:rel-column-width="2312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.461cm" table:align="margins" style:writing-mode="lr-tb"/>
    </style:style>
    <style:style style:name="Table2.A" style:family="table-column">
      <style:table-column-properties style:column-width="11.947cm" style:rel-column-width="42410*"/>
    </style:style>
    <style:style style:name="Table2.B" style:family="table-column">
      <style:table-column-properties style:column-width="6.514cm" style:rel-column-width="2312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8.461cm" table:align="margins" style:writing-mode="lr-tb"/>
    </style:style>
    <style:style style:name="Table3.A" style:family="table-column">
      <style:table-column-properties style:column-width="11.947cm" style:rel-column-width="42410*"/>
    </style:style>
    <style:style style:name="Table3.B" style:family="table-column">
      <style:table-column-properties style:column-width="6.514cm" style:rel-column-width="2312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8.461cm" table:align="margins" style:writing-mode="lr-tb"/>
    </style:style>
    <style:style style:name="Table4.A" style:family="table-column">
      <style:table-column-properties style:column-width="11.947cm" style:rel-column-width="42410*"/>
    </style:style>
    <style:style style:name="Table4.B" style:family="table-column">
      <style:table-column-properties style:column-width="6.514cm" style:rel-column-width="2312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595959" style:font-name="Arial" fo:font-size="9pt" style:font-size-asian="9pt" style:font-name-complex="Arial" style:font-size-complex="9pt"/>
    </style:style>
    <style:style style:name="P4" style:family="paragraph" style:parent-style-name="Header">
      <style:text-properties fo:color="#808080" style:font-name="Arial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" fo:font-size="12pt" fo:language="pt" fo:country="BR" fo:font-weight="bold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TimesNewRoman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" fo:font-size="12pt" fo:language="pt" fo:country="BR" fo:font-weight="bold" style:font-name-asian="Times New Roman1" style:font-size-asian="12pt" style:language-asian="pt" style:country-asian="BR" style:font-weight-asian="bold" style:font-name-complex="Helvetica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" fo:font-size="12pt" fo:language="pt" fo:country="BR" fo:font-weight="bold" style:font-name-asian="Times New Roman1" style:font-size-asian="12pt" style:language-asian="pt" style:country-asian="BR" style:font-weight-asian="bold" style:font-name-complex="Helvetica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" fo:font-size="12pt" fo:language="pt" fo:country="BR" fo:font-weight="bold" style:font-name-asian="Times New Roman1" style:font-size-asian="12pt" style:language-asian="pt" style:country-asian="BR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fo:font-size="12pt" fo:language="pt" fo:country="BR" fo:font-weight="bold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" fo:font-size="12pt" fo:language="pt" fo:country="BR" fo:font-weight="bold" style:font-name-asian="Times New Roman1" style:font-size-asian="12pt" style:language-asian="pt" style:country-asian="BR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NewRoman" fo:font-size="12pt" fo:language="pt" fo:country="BR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" fo:font-size="12pt" fo:language="pt" fo:country="BR" style:font-name-asian="Times New Roman1" style:font-size-asian="12pt" style:language-asian="pt" style:country-asian="BR" style:font-name-complex="Helvetica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" fo:font-size="12pt" fo:language="pt" fo:country="BR" style:font-name-asian="Times New Roman1" style:font-size-asian="12pt" style:language-asian="pt" style:country-asian="BR" style:font-name-complex="Arial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" fo:font-size="12pt" fo:language="pt" fo:country="BR" style:font-name-asian="Times New Roman1" style:font-size-asian="12pt" style:language-asian="pt" style:country-asian="BR" style:font-name-complex="Arial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2pt" fo:language="pt" fo:country="BR" fo:background-color="transparent" style:font-name-asian="Times New Roman1" style:font-size-asian="12pt" style:language-asian="pt" style:country-asian="BR" style:font-name-complex="Arial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" fo:font-size="12pt" fo:language="pt" fo:country="BR" fo:background-color="transparent" style:font-name-asian="Times New Roman1" style:font-size-asian="12pt" style:language-asian="pt" style:country-asian="BR" style:font-name-complex="Arial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TimesNewRoman" fo:font-size="12pt" fo:language="pt" fo:country="BR" fo:font-weight="bold" style:font-name-asian="Calibri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Liberation Sans" fo:font-size="12pt" fo:language="pt" fo:country="BR" style:font-name-asian="Times New Roman1" style:font-size-asian="12pt" style:language-asian="pt" style:country-asian="BR" style:font-name-complex="Arial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Liberation Sans" fo:font-size="12pt" fo:language="pt" fo:country="BR" style:font-name-asian="Times New Roman1" style:font-size-asian="12pt" style:language-asian="pt" style:country-asian="BR" style:font-name-complex="Arial" style:font-size-complex="12pt"/>
    </style:style>
    <style:style style:name="P26" style:family="paragraph" style:parent-style-name="Standard">
      <style:paragraph-properties loext:contextual-spacing="false" fo:margin-top="0cm" fo:margin-bottom="0cm" style:line-height-at-least="0cm" fo:text-align="justify" style:justify-single-word="false" style:text-autospace="none" style:vertical-align="top"/>
      <style:text-properties style:font-name="TimesNewRoman" fo:font-size="12pt" fo:language="pt" fo:country="BR" style:font-name-asian="Times New Roman1" style:font-size-asian="12pt" style:language-asian="pt" style:country-asian="BR" style:font-name-complex="Helvetica" style:font-size-complex="12pt"/>
    </style:style>
    <style:style style:name="P27" style:family="paragraph" style:parent-style-name="Standard">
      <style:paragraph-properties loext:contextual-spacing="false" fo:margin-top="0cm" fo:margin-bottom="0cm" style:line-height-at-least="0cm" fo:text-align="justify" style:justify-single-word="false" style:text-autospace="none" style:vertical-align="top"/>
      <style:text-properties style:use-window-font-color="true" style:font-name="TimesNewRoman" fo:font-size="12pt" fo:language="pt" fo:country="BR" style:font-name-asian="Times New Roman1" style:font-size-asian="12pt" style:language-asian="pt" style:country-asian="BR" style:font-name-complex="Helvetica" style:font-size-complex="12pt" style:language-complex="ar" style:country-complex="SA"/>
    </style:style>
    <style:style style:name="P28" style:family="paragraph" style:parent-style-name="Table_20_Contents" style:list-style-name="L1">
      <style:paragraph-properties fo:text-align="justify" style:justify-single-word="false"/>
      <style:text-properties style:use-window-font-color="true" style:font-name="TimesNewRoman"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29" style:family="paragraph" style:parent-style-name="Standard" style:master-page-name="Standard">
      <style:paragraph-properties loext:contextual-spacing="false" fo:margin-top="0cm" fo:margin-bottom="0cm" fo:line-height="100%" fo:text-align="justify" style:justify-single-word="false" style:page-number="auto"/>
      <style:text-properties style:font-name="Times New Roman1" fo:font-size="12pt" style:font-size-asian="12pt" style:font-name-complex="Times New Roman1" style:font-size-complex="12pt"/>
    </style:style>
    <style:style style:name="P30" style:family="paragraph" style:parent-style-name="Standard" style:master-page-name="Convert_20_1">
      <style:paragraph-properties fo:text-align="center" style:justify-single-word="false" style:page-number="auto" fo:break-before="page" style:text-autospace="none"/>
      <style:text-properties style:font-name="TimesNewRoman" fo:font-size="12pt" fo:language="pt" fo:country="BR" fo:font-weight="bold" style:font-name-asian="Times New Roman1" style:font-size-asian="12pt" style:language-asian="pt" style:country-asian="BR" style:font-weight-asian="bold" style:font-name-complex="Helvetica" style:font-size-complex="12pt" style:font-weight-complex="bold"/>
    </style:style>
    <style:style style:name="P3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fo:language="pt" fo:country="BR" style:font-name-asian="Times New Roman1" style:font-size-asian="12pt" style:language-asian="pt" style:country-asian="BR" style:font-name-complex="Arial" style:font-size-complex="12pt"/>
    </style:style>
    <style:style style:name="P32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2pt" fo:language="pt" fo:country="BR" style:font-name-asian="Times New Roman1" style:font-size-asian="12pt" style:language-asian="pt" style:country-asian="BR" style:font-name-complex="Arial" style:font-size-complex="12pt"/>
    </style:style>
    <style:style style:name="P33" style:family="paragraph" style:parent-style-name="Standard" style:list-style-name="L4">
      <style:paragraph-properties fo:text-align="justify" style:justify-single-word="false" style:text-autospace="none"/>
      <style:text-properties style:font-name="TimesNewRoman" fo:font-size="12pt" fo:language="pt" fo:country="BR" style:font-name-asian="Times New Roman1" style:font-size-asian="12pt" style:language-asian="pt" style:country-asian="BR" style:font-name-complex="Arial" style:font-size-complex="12pt"/>
    </style:style>
    <style:style style:name="P3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fo:language="pt" fo:country="BR" fo:background-color="transparent" style:font-name-asian="Times New Roman1" style:font-size-asian="12pt" style:language-asian="pt" style:country-asian="BR" style:font-name-complex="Arial" style:font-size-complex="12pt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2pt" fo:language="pt" fo:country="BR" fo:background-color="transparent" style:font-name-asian="Times New Roman1" style:font-size-asian="12pt" style:language-asian="pt" style:country-asian="BR" style:font-name-complex="Arial" style:font-size-complex="12pt"/>
    </style:style>
    <style:style style:name="P36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2pt" fo:language="pt" fo:country="BR" fo:background-color="transparent" style:font-name-asian="Times New Roman1" style:font-size-asian="12pt" style:language-asian="pt" style:country-asian="BR" style:font-name-complex="Arial" style:font-size-complex="12pt"/>
    </style:style>
    <style:style style:name="P37" style:family="paragraph" style:parent-style-name="Standard" style:list-style-name="L4">
      <style:paragraph-properties fo:text-align="justify" style:justify-single-word="false" style:text-autospace="none"/>
      <style:text-properties style:font-name="TimesNewRoman" fo:font-size="12pt" fo:language="pt" fo:country="BR" fo:background-color="transparent" style:font-name-asian="Times New Roman1" style:font-size-asian="12pt" style:language-asian="pt" style:country-asian="BR" style:font-name-complex="Arial" style:font-size-complex="12pt"/>
    </style:style>
    <style:style style:name="P38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2pt" fo:language="pt" fo:country="BR" fo:background-color="#ffffff" style:font-name-asian="Times New Roman1" style:font-size-asian="12pt" style:language-asian="pt" style:country-asian="BR" style:font-name-complex="Arial" style:font-size-complex="12pt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NewRoman"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40" style:family="paragraph" style:parent-style-name="Standard" style:list-style-name="L4">
      <style:paragraph-properties fo:text-align="justify" style:justify-single-word="false" style:text-autospace="none"/>
      <style:text-properties style:font-name="Liberation Sans" fo:font-size="12pt" fo:language="pt" fo:country="BR" fo:background-color="transparent" style:font-name-asian="Times New Roman1" style:font-size-asian="12pt" style:language-asian="pt" style:country-asian="BR" style:font-name-complex="Arial" style:font-size-complex="12pt"/>
    </style:style>
    <style:style style:name="P41" style:family="paragraph" style:parent-style-name="Standard" style:list-style-name="L4">
      <style:paragraph-properties fo:text-align="justify" style:justify-single-word="false" style:text-autospace="none"/>
      <style:text-properties style:font-name="Liberation Sans" fo:font-size="12pt" fo:language="pt" fo:country="BR" style:font-name-asian="Times New Roman1" style:font-size-asian="12pt" style:language-asian="pt" style:country-asian="BR" style:font-name-complex="Arial" style:font-size-complex="12pt"/>
    </style:style>
    <style:style style:name="P42" style:family="paragraph" style:parent-style-name="Standard" style:list-style-name="L4">
      <style:paragraph-properties fo:text-align="justify" style:justify-single-word="false" style:text-autospace="none"/>
      <style:text-properties style:font-name="Liberation Sans"/>
    </style:style>
    <style:style style:name="T1" style:family="text">
      <style:text-properties fo:color="#595959" style:font-name="Arial" fo:font-size="9pt" style:font-size-asian="9pt" style:font-name-complex="Arial" style:font-size-complex="9pt"/>
    </style:style>
    <style:style style:name="T2" style:family="text">
      <style:text-properties fo:language="pt" fo:country="BR" style:font-name-asian="Times New Roman1" style:language-asian="pt" style:country-asian="BR" style:font-name-complex="Helvetica"/>
    </style:style>
    <style:style style:name="T3" style:family="text">
      <style:text-properties fo:language="pt" fo:country="BR" fo:font-weight="bold" style:font-name-asian="Times New Roman1" style:language-asian="pt" style:country-asian="BR" style:font-weight-asian="bold" style:font-name-complex="Helvetica"/>
    </style:style>
    <style:style style:name="T4" style:family="text">
      <style:text-properties fo:language="pt" fo:country="BR" fo:font-weight="bold" style:font-name-asian="Times New Roman1" style:language-asian="pt" style:country-asian="BR" style:font-weight-asian="bold" style:font-name-complex="Helvetica" style:font-weight-complex="bold"/>
    </style:style>
    <style:style style:name="T5" style:family="text">
      <style:text-properties fo:language="pt" fo:country="BR" fo:background-color="transparent" style:font-name-asian="Times New Roman1" style:language-asian="pt" style:country-asian="BR" style:font-name-complex="Helvetica" loext:char-shading-value="0"/>
    </style:style>
    <style:style style:name="T6" style:family="text">
      <style:text-properties style:font-name="TimesNewRoman"/>
    </style:style>
    <style:style style:name="T7" style:family="text">
      <style:text-properties style:font-name="TimesNewRoman" fo:language="pt" fo:country="BR" style:language-complex="ar" style:country-complex="SA"/>
    </style:style>
    <style:style style:name="T8" style:family="text">
      <style:text-properties style:font-name="TimesNewRoman" fo:language="pt" fo:country="BR" style:font-name-asian="Times New Roman1" style:language-asian="pt" style:country-asian="BR" style:font-name-complex="Helvetica" style:language-complex="ar" style:country-complex="SA"/>
    </style:style>
    <style:style style:name="T9" style:family="text">
      <style:text-properties style:font-name="TimesNewRoman" fo:language="pt" fo:country="BR" style:font-name-asian="Times New Roman1" style:language-asian="pt" style:country-asian="BR" style:font-name-complex="Helvetica" style:language-complex="ar" style:country-complex="SA" style:font-weight-complex="bold"/>
    </style:style>
    <style:style style:name="T10" style:family="text">
      <style:text-properties style:font-name="TimesNewRoman" fo:font-size="12pt" fo:language="pt" fo:country="BR" fo:font-weight="bold" style:font-name-asian="Times New Roman1" style:font-size-asian="12pt" style:language-asian="pt" style:country-asian="BR" style:font-weight-asian="bold" style:font-name-complex="Helvetica" style:font-size-complex="12pt"/>
    </style:style>
    <style:style style:name="T11" style:family="text">
      <style:text-properties style:font-name="TimesNewRoman" fo:font-size="12pt" fo:language="pt" fo:country="BR" style:font-name-asian="Times New Roman1" style:font-size-asian="12pt" style:language-asian="pt" style:country-asian="BR" style:font-name-complex="Helvetica" style:font-size-complex="12pt"/>
    </style:style>
    <style:style style:name="T12" style:family="text">
      <style:text-properties style:font-name="TimesNewRoman" fo:font-size="12pt" fo:language="pt" fo:country="BR" fo:background-color="transparent" style:font-name-asian="Times New Roman1" style:font-size-asian="12pt" style:language-asian="pt" style:country-asian="BR" style:font-name-complex="Helvetica" style:font-size-complex="12pt" loext:char-shading-value="0"/>
    </style:style>
    <style:style style:name="T13" style:family="text">
      <style:text-properties style:font-name="TimesNewRoman" fo:font-size="12pt" fo:language="pt" fo:country="BR" fo:background-color="transparent" style:font-name-asian="Times New Roman1" style:font-size-asian="12pt" style:language-asian="pt" style:country-asian="BR" style:font-name-complex="Helvetica" style:font-size-complex="12pt" loext:char-shading-value="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 style:language-complex="ar" style:country-complex="SA"/>
    </style:style>
    <style:style style:name="T16" style:family="text">
      <style:text-properties style:use-window-font-color="true" fo:background-color="transparent" style:language-complex="ar" style:country-complex="SA" loext:char-shading-value="0"/>
    </style:style>
    <style:style style:name="T17" style:family="text">
      <style:text-properties style:use-window-font-color="true" fo:background-color="transparent" style:language-complex="ar" style:country-complex="SA" loext:char-shading-value="0"/>
    </style:style>
    <style:style style:name="T18" style:family="text">
      <style:text-properties style:use-window-font-color="true" style:font-name="TimesNewRoman" fo:font-size="12pt" fo:language="pt" fo:country="BR" fo:background-color="transparent" style:font-name-asian="Times New Roman1" style:font-size-asian="12pt" style:language-asian="pt" style:country-asian="BR" style:font-name-complex="Helvetica" style:font-size-complex="12pt" style:language-complex="ar" style:country-complex="SA" loext:char-shading-value="0"/>
    </style:style>
    <style:style style:name="T19" style:family="text">
      <style:text-properties style:use-window-font-color="true" style:font-name="TimesNewRoman" fo:font-size="12pt" fo:language="pt" fo:country="BR" fo:background-color="transparent" style:font-name-asian="Times New Roman1" style:font-size-asian="12pt" style:language-asian="pt" style:country-asian="BR" style:font-name-complex="Helvetica" style:font-size-complex="12pt" style:language-complex="ar" style:country-complex="SA" loext:char-shading-value="0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language="pt" fo:country="BR" style:font-name-asian="Times New Roman1" style:language-asian="pt" style:country-asian="BR" style:font-name-complex="Times New Roman2" style:language-complex="ar" style:country-complex="SA" style:font-weight-complex="bold"/>
    </style:style>
    <style:style style:name="T23" style:family="text">
      <style:text-properties style:font-name="Times New Roman" fo:language="pt" fo:country="BR" fo:background-color="transparent" style:font-name-asian="Times New Roman1" style:language-asian="pt" style:country-asian="BR" style:font-name-complex="Times New Roman2" loext:char-shading-value="0"/>
    </style:style>
    <style:style style:name="T24" style:family="text">
      <style:text-properties style:font-name="Times New Roman" fo:language="pt" fo:country="BR" fo:background-color="transparent" style:font-name-asian="Times New Roman1" style:language-asian="pt" style:country-asian="BR" style:font-name-complex="Times New Roman2" style:language-complex="ar" style:country-complex="SA" style:font-weight-complex="bold" loext:char-shading-value="0"/>
    </style:style>
    <style:style style:name="T25" style:family="text">
      <style:text-properties style:font-name="Times New Roman" fo:language="pt" fo:country="BR" fo:background-color="transparent" style:font-name-asian="Times New Roman1" style:language-asian="pt" style:country-asian="BR" style:font-name-complex="Times New Roman2" loext:char-shading-value="0"/>
    </style:style>
    <style:style style:name="T26" style:family="text">
      <style:text-properties style:font-name="Times New Roman" fo:language="pt" fo:country="BR" fo:background-color="transparent" style:font-name-asian="Times New Roman1" style:language-asian="pt" style:country-asian="BR" style:font-name-complex="Times New Roman2" loext:char-shading-value="0"/>
    </style:style>
    <style:style style:name="T27" style:family="text">
      <style:text-properties style:text-position="super 58%"/>
    </style:style>
    <style:style style:name="T28" style:family="text">
      <style:text-properties fo:font-size="12pt" fo:language="pt" fo:country="BR" style:font-name-asian="Times New Roman1" style:font-size-asian="12pt" style:language-asian="pt" style:country-asian="BR" style:font-name-complex="Arial" style:font-size-complex="12pt"/>
    </style:style>
    <style:style style:name="T29" style:family="text">
      <style:text-properties fo:font-size="12pt" fo:language="pt" fo:country="BR" fo:background-color="transparent" style:font-name-asian="Times New Roman1" style:font-size-asian="12pt" style:language-asian="pt" style:country-asian="BR" style:font-name-complex="Arial" style:font-size-complex="12pt" loext:char-shading-value="0"/>
    </style:style>
    <style:style style:name="T30" style:family="text">
      <style:text-properties fo:font-size="12pt" fo:language="pt" fo:country="BR" fo:background-color="transparent" style:font-name-asian="Times New Roman1" style:font-size-asian="12pt" style:language-asian="pt" style:country-asian="BR" style:font-name-complex="Arial" style:font-size-complex="12pt" loext:char-shading-value="0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7">REGULAMENTO PARA ATIVIDADES COMPLEMENTARES DO CURSO DE ENGENHARIA DE COMPUTAÇÃO</text:p>
      <text:p text:style-name="P14"/>
      <text:p text:style-name="P8">CAPÍTULO I - DISPOSIÇÕES PRELIMINARES</text:p>
      <text:p text:style-name="P6"><text:span text:style-name="T6">O presente</text:span><text:span text:style-name="T6"> </text:span><text:span text:style-name="T7">Regulamento destina-se a orientar e normatizar </text:span><text:span text:style-name="T7">a</text:span><text:span text:style-name="T8">s atividades complementares do curso d</text:span><text:span text:style-name="T8">e</text:span><text:span text:style-name="T8"> Engenharia de Computação, </text:span><text:span text:style-name="T24">tendo por base a le</text:span><text:span text:style-name="T22">gislação em vigor: </text:span><text:span text:style-name="T22">o </text:span><text:span text:style-name="T9">parecer </text:span><text:a xlink:type="simple" xlink:href="http://portal.mec.gov.br/cne/arquivos/pdf/2003/pces067_03.pdf" office:target-frame-name="_blank" xlink:show="new" text:style-name="Internet_20_link"><text:span text:style-name="Internet_20_link"><text:span text:style-name="T9">nº 67 do CNE/CES</text:span></text:span></text:a><text:span text:style-name="T9">, que estabelece um Referencial para as Diretrizes Curriculares Nacionais dos Cursos de Graduação; a </text:span><text:a xlink:type="simple" xlink:href="http://portal.mec.gov.br/cne/arquivos/pdf/2007/rces002_07.pdf" office:target-frame-name="_blank" xlink:show="new" text:style-name="Internet_20_link"><text:span text:style-name="Internet_20_link"><text:span text:style-name="T9">Resolução CNE/CES nº 2/2007</text:span></text:span></text:a><text:span text:style-name="T9">, que dispõe sobre a carga horária mínima e os procedimentos relativos à integralização e duração dos cursos de graduação, bacharelados, na modalidade presencia</text:span><text:span text:style-name="T9">l</text:span><text:span text:style-name="T9">; </text:span><text:span text:style-name="T9">a </text:span><text:a xlink:type="simple" xlink:href="http://proad.ufsc.br/files/2013/06/Resolução-Normativa-14-CUn-2011-Estágios-na-UFSC.pdf" text:style-name="Internet_20_link"><text:span text:style-name="T9">Resolução normativa 14/CUn</text:span></text:a><text:span text:style-name="T9"> de 25 </text:span><text:span text:style-name="T9">de </text:span><text:span text:style-name="T9">outubro de 2011, que regulamenta os estágios curriculares dos alunos dos cursos de graduação da Universidade Federal de Santa Catarina.</text:span></text:p>
      <text:p text:style-name="P21"><text:span text:style-name="T3"><text:tab/>Art. 1º</text:span><text:span text:style-name="T2"> As Atividades Complementares se constituem em parte integrante </text:span><text:span text:style-name="T2">d</text:span><text:span text:style-name="T2">o currículo dos cursos de Graduação </text:span><text:span text:style-name="T2">e </text:span><text:span text:style-name="T2">têm a finalidade de enriquecer o processo de ensino-aprendizagem, privilegiando a complementação da formação social e profissional.</text:span></text:p>
      <text:p text:style-name="P15"><text:tab/>§1º As Atividades Complementares são desenvolvidas dentro do prazo de conclusão do curso, conforme definido em seu Projeto Pedagógico, sendo componente curricular obrigatório para a graduação do aluno.</text:p>
      <text:p text:style-name="P15"><text:tab/>§2º Caberá ao aluno participar de Atividades Complementares que privilegiem a construção de comportamentos sociais, humanos, culturais e profissionais. Tais atividades serão adicionais às demais atividades acadêmicas e deverão contemplar os grupos de atividades descritos neste Regulamento.</text:p>
      <text:p text:style-name="P15"><text:tab/><text:span text:style-name="T14">§</text:span><text:span text:style-name="T14">3</text:span><text:span text:style-name="T14">º</text:span> - As Atividades Complementares têm por objetivo: </text:p>
      <text:p text:style-name="P15"><text:tab/>I - <text:span text:style-name="T15">flexibilizar o currículo obrigatório, deixando-o aberto </text:span><text:span text:style-name="T15">a</text:span><text:span text:style-name="T15">o</text:span><text:span text:style-name="T15"> acréscimo de</text:span><text:span text:style-name="T15"> determinada </text:span><text:span text:style-name="T15">carga horária </text:span><text:span text:style-name="T15">com atividades relevantes para os alunos e para o Curso; </text:span></text:p>
      <text:p text:style-name="P15"><text:tab/>II - <text:span text:style-name="T15">reconhecer a prática de estudos e atividades independentes dos alunos, no aprofundamento temático e multidisciplinar de suas formações; </text:span></text:p>
      <text:p text:style-name="P15"><text:tab/>III - incentivar o envolvimento dos alunos no ambiente acadêmico e do trabalho; </text:p>
      <text:p text:style-name="P15"><text:tab/>IV - aproximar o universitário da realidade social e profissional; </text:p>
      <text:p text:style-name="P26"><text:tab/>V - <text:span text:style-name="T15">promover a integração entre a Universidade e a sociedade, por meio da participação do universitário em atividades que visem à formação profissional e à cidadania.</text:span></text:p>
      <text:p text:style-name="P27"><text:soft-page-break/></text:p>
      <text:p text:style-name="P15"><text:span text:style-name="T20">Art. </text:span><text:span text:style-name="T20">2</text:span><text:span text:style-name="T20">º</text:span> - As Atividades Complementares do Curso da Engenharia de Computação do Campus de Araranguá da UFSC deverão totalizar carga horária mínima de 144 horas-aula.</text:p>
      <text:p text:style-name="P22">CAPÍTULO II - DAS ATIVIDADES ABRANGIDAS</text:p>
      <text:p text:style-name="P23"><text:span text:style-name="T10">Art. 3º</text:span><text:span text:style-name="T11"> - </text:span><text:span text:style-name="T12">As Atividades Complementares abrangem os grupos especificados e delimitados em Anexo, </text:span><text:span text:style-name="T12">sendo a necessária a participação do estudante e</text:span><text:span text:style-name="T18">m, pelo menos, </text:span><text:span text:style-name="T18">dois</text:span><text:span text:style-name="T18"> dos cinco grupos de atividades propostas. </text:span></text:p>
      <text:p text:style-name="P15"><text:span text:style-name="T20">Art. 4º</text:span> - Em hipótese alguma, as atividades realizadas de forma curricular, associada às disciplinas constantes na Matriz Curricular do Curso, poderão ser quantificadas para fins de aproveitamento e registro como atividades complementares, ou seja, só poderão ser consideradas desde que não aproveitadas para convalidar outra disciplina do currículo.</text:p>
      <text:p text:style-name="P15"><text:span text:style-name="T20">Art. 5º - </text:span><text:span text:style-name="T14">Somente serão aceitas as atividades realizadas após a primeira matrícula no </text:span><text:span text:style-name="T14">C</text:span><text:span text:style-name="T14">urso.</text:span></text:p>
      <text:p text:style-name="P21"><text:span text:style-name="T3">Art. </text:span><text:span text:style-name="T3">6</text:span><text:span text:style-name="T3">º</text:span><text:span text:style-name="T2"> - </text:span><text:span text:style-name="T2">O universitário oriundo de transferência externa poderá solicitar a validação das atividades realizadas a partir do ingresso em seu </text:span><text:span text:style-name="T2">C</text:span><text:span text:style-name="T2">urso de origem, mediante comprovação.</text:span></text:p>
      <text:p text:style-name="P10">CAPÍTULO III – DO REGISTRO, COMPROVAÇÃO E VALIDAÇÃO</text:p>
      <text:p text:style-name="P21"><text:span text:style-name="T3">Art. </text:span><text:span text:style-name="T3">7</text:span><text:span text:style-name="T3">º</text:span><text:span text:style-name="T2"> - O pedido de validação das atividades complementares </text:span><text:span text:style-name="T23">só será liberad</text:span><text:span text:style-name="T23">o</text:span><text:span text:style-name="T23"> aos alunos que tiverem cursado com aprovação </text:span><text:span text:style-name="T23">7</text:span><text:span text:style-name="T23">0% da carga horária total do curso </text:span><text:span text:style-name="T23">e </text:span><text:span text:style-name="T5">deve ser efetuado até 30 dias antes do término do penúltimo semestre de provável formatura.</text:span></text:p>
      <text:p text:style-name="P15"><text:tab/>§1º - Os documentos deverão ser: originais; ou cópias autenticadas em cartório; ou cópias autenticadas na Coordenação do Curso ou outro setor competente da UFSC, mediante apresentação simultânea do original.</text:p>
      <text:p text:style-name="P15"><text:tab/>§2º - O aluno pode remeter os comprovantes de atividades registradas quando tiver o equivalente de horas da disciplina correspondente, e preferencialmente deve acumular todos os documentos para remeter em bloco, ao invés de remeter poucos documentos por vez.</text:p>
      <text:p text:style-name="P15"><text:span text:style-name="T20">Art. 8º</text:span> - Serão reconhecidos como documentos válidos para fins de comprovação da realização das atividades: certificados, históricos escolares, declarações, certidões, atestados, contratos firmados, carteira de trabalho e outros documentos oficiais, conforme a especificidade que cada atividade requer. </text:p>
      <text:p text:style-name="P15"><text:tab/>§1º Os documentos relacionados no caput deste artigo terão validade se devidamente registrados e assinados pelo representante legal da Instituição que o expediu.</text:p>
      <text:p text:style-name="P15"><text:soft-page-break/><text:tab/>§2º Os documentos deverão ser apresentados no original, não valendo fotocópias, exceto as autenticadas em cartório ou junto à Coordenação do Curso ou outro setor competente da UFSC. </text:p>
      <text:p text:style-name="P15"><text:tab/>§3º A apresentação de documento falso implicará em penalização do aluno que agir de má fé visando obter vantagem indevida, em conformidade com a Resolução 17/CUn/97 e demais normas aplicáveis. </text:p>
      <text:p text:style-name="P15"><text:span text:style-name="T20">Art. 9º </text:span>- As atividades registradas serão avaliados sob os seguintes aspectos: </text:p>
      <text:p text:style-name="P15"><text:tab/>I - enquadramento da atividade à natureza dentro dos grupos definidos neste regulamento, bem como conforme as especificações do Anexo; </text:p>
      <text:p text:style-name="P15"><text:tab/>II - validade dos documentos comprobatórios fornecidos, conforme as regras deste Regulamento e especificações definidas no Anexo; </text:p>
      <text:p text:style-name="P15"><text:tab/>III - prazo de validade da atividade, conforme as regras deste Regulamento.</text:p>
      <text:p text:style-name="P15"><text:span text:style-name="T20">Art. 10º </text:span>- Compete a Coordenação de atividades complementares esta avaliação descrita, da qual poderá resultar uma das seguintes conclusões: </text:p>
      <text:p text:style-name="P15"><text:tab/>I - validação da atividade: quando houver aparente enquadramento da natureza da atividade, o documento comprobatório for adequado ou entendido como suficiente, e a atividade houver sido realizada dentro do prazo devido; </text:p>
      <text:p text:style-name="P15"><text:tab/>II - rejeição da atividade: quando houver aparente ou evidente descumprimento de qualquer dos aspectos avaliados, sejam eles formais ou substanciais. </text:p>
      <text:p text:style-name="P15"><text:tab/>§1º - Entende-se como motivos formais para rejeição: erro de digitação, erro de enquadramento da atividade no grupo ou documentação comprobatória insuficiente. </text:p>
      <text:p text:style-name="P15"><text:tab/>§2º - Entende-se como motivos substanciais para rejeição: documentação comprobatória não aceita como válida, atividade fora do prazo definido nos artigos 5<text:span text:style-name="T27">o</text:span> e 6<text:span text:style-name="T27">o</text:span> ou divergente das contempladas na norma. </text:p>
      <text:p text:style-name="P15"><text:tab/>§3º - Em caso de rejeição da atividade, os documentos serão devolvidos mediante comparecimento do aluno à Coordenação de atividades complementares em horário agendado, ocasião na qual o aluno poderá conhecer o motivo da eventual rejeição da atividade cadastrada. </text:p>
      <text:p text:style-name="P15"><text:span text:style-name="T20">Art. 1</text:span><text:span text:style-name="T20">1</text:span><text:span text:style-name="T20">º </text:span>- Da decisão de rejeição da atividade, o aluno poderá: </text:p>
      <text:p text:style-name="P15"><text:tab/>I - no caso de motivos formais: corrigir os equívocos ou complementar a documentação comprobatória, e tentar nova validação;</text:p>
      <text:p text:style-name="P15"><text:soft-page-break/><text:tab/>II - no caso de motivos substanciais: fornecer outros documentos e tentar nova validação. </text:p>
      <text:p text:style-name="P21"><text:span text:style-name="T3">Art. </text:span><text:span text:style-name="T3">12</text:span><text:span text:style-name="T3">º</text:span><text:span text:style-name="T2"> - Os casos omissos serão resolvidos pela </text:span><text:span text:style-name="T2">C</text:span><text:span text:style-name="T2">oordenação de atividades complementares, com auxílio do </text:span><text:span text:style-name="T2">C</text:span><text:span text:style-name="T2">olegiado do </text:span><text:span text:style-name="T2">C</text:span><text:span text:style-name="T2">urso, quando solicitado pela primeira, e de acordo com a legislação vigente.</text:span></text:p>
      <text:p text:style-name="P10">CAPÍTULO IV - COMPETÊNCIAS E DISPOSIÇÕES FINAIS</text:p>
      <text:p text:style-name="P21"><text:span text:style-name="T3">Art. 13º</text:span><text:span text:style-name="T2"> - Compete ao Colegiado do Curso da Engenharia de Computação aprovar alterações nos artigos e anexo do presente Regulamento.</text:span></text:p>
      <text:p text:style-name="P21"><text:span text:style-name="T3">Art. 14º</text:span><text:span text:style-name="T2"> - Compete à </text:span><text:span text:style-name="T2">Coordenação de atividades complementares</text:span><text:span text:style-name="T2">: </text:span></text:p>
      <text:p text:style-name="P21"><text:span text:style-name="T2"><text:tab/></text:span><text:span text:style-name="T2">I</text:span><text:span text:style-name="T2"> - </text:span><text:span text:style-name="T2">a</text:span><text:span text:style-name="T2">plicar esta norma para validação e formalização das atividades complementares; </text:span></text:p>
      <text:p text:style-name="P21"><text:span text:style-name="T2"><text:tab/></text:span><text:span text:style-name="T2">II</text:span><text:span text:style-name="T2"> - </text:span><text:span text:style-name="T2">p</text:span><text:span text:style-name="T2">ropor ao Colegiado do Curso aprimoramentos nos artigos e anexos deste Regulamento, mediante iniciativa própria e sugestões recebidas do quadro de Professores do Curso; </text:span></text:p>
      <text:p text:style-name="P21"><text:span text:style-name="T2"><text:tab/></text:span><text:span text:style-name="T2">III</text:span><text:span text:style-name="T2"> - </text:span><text:span text:style-name="T2">o</text:span><text:span text:style-name="T2">ferecer divulgação deste Regulamento aos alunos por meio da página do Curso na internet; </text:span></text:p>
      <text:p text:style-name="P21"><text:span text:style-name="T2"><text:tab/></text:span><text:span text:style-name="T2">IV</text:span><text:span text:style-name="T2"> - </text:span><text:span text:style-name="T2">e</text:span><text:span text:style-name="T2">sclarecer dúvidas sobre a aplicação do Regulamento, resguardando a competência do Colegiado do Curso. </text:span></text:p>
      <text:p text:style-name="P21"><text:span text:style-name="T3">Art. 15º</text:span><text:span text:style-name="T2"> - As alterações promovidas pelo Colegiado no Regulamento terão aplicação imediata a partir da publicação na página do Curso na internet. </text:span></text:p>
      <text:p text:style-name="P21"><text:span text:style-name="T4">Parágrafo único -</text:span><text:span text:style-name="T2"> Apenas as atividades previamente registradas pelos alunos e já validadas pela Coordenação não serão afetadas pelas alterações citadas. </text:span></text:p>
      <text:p text:style-name="P21"><text:span text:style-name="T3">Art. 15º</text:span><text:span text:style-name="T2"> - Compete aos alunos do Curso, submetidos a este Regulamento: </text:span></text:p>
      <text:p text:style-name="P21"><text:span text:style-name="T2"><text:tab/></text:span><text:span text:style-name="T2">I</text:span><text:span text:style-name="T2"> - buscar conhecimento desta norma e suas eventuais atualizações na página do Curso na internet; </text:span></text:p>
      <text:p text:style-name="P15"><text:tab/>II - procurar esclarecer eventuais dúvidas sobre a sua aplicação, de modo tempestivo, junto à Coordenação; </text:p>
      <text:p text:style-name="P15"><text:tab/>III - encaminhar os documentos comprobatórios fidedignos das atividades de modo ordenado, completo e dentro do prazo e das formalidades estabelecidos. </text:p>
      <text:p text:style-name="P21"><text:span text:style-name="T3">Art. 15º</text:span><text:span text:style-name="T2"> - Este Regulamento entra em vigor após a sua aprovação pelo Colegiado do Curso da Engenharia de Computação, revogando as normas anteriores sobre a mesma matéria, no âmbito deste Curso e currículo a que se refere.</text:span></text:p>
      <text:p text:style-name="P30">ANEXO</text:p>
      <text:p text:style-name="P12">Modos de comprovação: <text:span text:style-name="T14">c</text:span><text:span text:style-name="T14">omprovante </text:span><text:span text:style-name="T14">de participação, declaração do </text:span><text:span text:style-name="T14">responsável</text:span><text:span text:style-name="T14">, declaração de participação, </text:span><text:span text:style-name="T14">cópia da publicação</text:span><text:span text:style-name="T14">, </text:span><text:span text:style-name="T14">ou outros tipos de comprovantes.</text:span></text:p>
      <text:p text:style-name="P12">Carga horaria atribuída:<text:span text:style-name="T14"> de acordo com o comprovante apresentado, </text:span><text:span text:style-name="T14">de acordo com a avaliação da Coordenação das atividades complementares</text:span><text:span text:style-name="T14"> ou conforme as Tabelas a segui</text:span><text:span text:style-name="T14">r</text:span><text:span text:style-name="T14">.</text:span></text:p>
      <text:p text:style-name="P9">Tabela I – Aproveitamento de Atividades Grupo I<text:span text:style-name="T16"> – Atividades de iniciação à docência </text:span><text:span text:style-name="T16">e pesquisa</text:span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3">Atividades</text:p>
          </table:table-cell>
          <table:table-cell table:style-name="Table9.B1" office:value-type="string">
            <text:p text:style-name="P13">Horas-aula atribuídas </text:p>
          </table:table-cell>
        </table:table-row>
        <table:table-row>
          <table:table-cell table:style-name="Table9.A2" office:value-type="string">
            <text:list xml:id="list29608020" text:style-name="L1">
              <text:list-item>
                <text:p text:style-name="P28">Participação em pesquisas e projetos institucionais (PET/PIBIC/Funpesquisa e etc), outros projetos de pesquisa ou trabalho técnico, sob supervisão de professores</text:p>
              </text:list-item>
            </text:list>
          </table:table-cell>
          <table:table-cell table:style-name="Table9.B2" office:value-type="string">
            <text:p text:style-name="P17">50 horas-aula por semestre </text:p>
          </table:table-cell>
        </table:table-row>
        <table:table-row>
          <table:table-cell table:style-name="Table9.A2" office:value-type="string">
            <text:list xml:id="list29589198" text:continue-numbering="true" text:style-name="L1">
              <text:list-item>
                <text:p text:style-name="P31">Exercício de monitoria, e tutoria de atividades de ensino à distância</text:p>
              </text:list-item>
            </text:list>
          </table:table-cell>
          <table:table-cell table:style-name="Table9.B2" office:value-type="string">
            <text:p text:style-name="P17">50 horas-aula por semestre </text:p>
          </table:table-cell>
        </table:table-row>
        <table:table-row>
          <table:table-cell table:style-name="Table9.A2" office:value-type="string">
            <text:list xml:id="list29606579" text:continue-numbering="true" text:style-name="L1">
              <text:list-item>
                <text:p text:style-name="P39">Congressos, seminários, conferências ou eventos</text:p>
              </text:list-item>
            </text:list>
          </table:table-cell>
          <table:table-cell table:style-name="Table9.B2" office:value-type="string">
            <text:p text:style-name="P16">05 horas-aula por evento </text:p>
          </table:table-cell>
        </table:table-row>
        <table:table-row>
          <table:table-cell table:style-name="Table9.A2" office:value-type="string">
            <text:list xml:id="list29593154" text:continue-numbering="true" text:style-name="L1">
              <text:list-item>
                <text:p text:style-name="P31">Defesas de dissertação de mestrado e tese de doutorado</text:p>
              </text:list-item>
            </text:list>
          </table:table-cell>
          <table:table-cell table:style-name="Table9.B2" office:value-type="string">
            <text:p text:style-name="P16">02 horas-aula por defesa </text:p>
          </table:table-cell>
        </table:table-row>
        <table:table-row>
          <table:table-cell table:style-name="Table9.A2" office:value-type="string">
            <text:list xml:id="list29593425" text:continue-numbering="true" text:style-name="L1">
              <text:list-item>
                <text:p text:style-name="P31">Apresentação de monografias de final de seu curso (TCC) e/ou área afim</text:p>
              </text:list-item>
            </text:list>
          </table:table-cell>
          <table:table-cell table:style-name="Table9.B2" office:value-type="string">
            <text:p text:style-name="P16">01 hora-aula por apresentação </text:p>
          </table:table-cell>
        </table:table-row>
        <table:table-row>
          <table:table-cell table:style-name="Table9.A2" office:value-type="string">
            <text:list xml:id="list29598878" text:continue-numbering="true" text:style-name="L1">
              <text:list-item>
                <text:p text:style-name="P31">Artigos publicados</text:p>
              </text:list-item>
            </text:list>
          </table:table-cell>
          <table:table-cell table:style-name="Table9.B2" office:value-type="string">
            <text:p text:style-name="P16">50 horas-aula por artigo, divididas pelo número de autores.</text:p>
          </table:table-cell>
        </table:table-row>
        <table:table-row>
          <table:table-cell table:style-name="Table9.A2" office:value-type="string">
            <text:list xml:id="list29593661" text:continue-numbering="true" text:style-name="L1">
              <text:list-item>
                <text:p text:style-name="P31">Participação como autor em concursos, exposições, amostras e outros eventos</text:p>
              </text:list-item>
            </text:list>
          </table:table-cell>
          <table:table-cell table:style-name="Table9.B2" office:value-type="string">
            <text:p text:style-name="P16">10 horas-aula por participação </text:p>
          </table:table-cell>
        </table:table-row>
        <table:table-row>
          <table:table-cell table:style-name="Table9.A2" office:value-type="string">
            <text:list xml:id="list29600765" text:continue-numbering="true" text:style-name="L1">
              <text:list-item>
                <text:p text:style-name="P34">Outras atividades que podem ser consideradas</text:p>
              </text:list-item>
            </text:list>
          </table:table-cell>
          <table:table-cell table:style-name="Table9.B2" office:value-type="string">
            <text:p text:style-name="P19">de acordo com a atividade desenvolvida</text:p>
          </table:table-cell>
        </table:table-row>
      </table:table>
      <text:p text:style-name="P9"/>
      <text:p text:style-name="P9">Tabela II – Aproveitamento de Atividades <text:s/>Grupo II<text:span text:style-name="T16"> –</text:span>- Cursos e disciplinas extracurriculares de formação complementar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Atividades</text:p>
          </table:table-cell>
          <table:table-cell table:style-name="Table1.B1" office:value-type="string">
            <text:p text:style-name="P13">Horas-aula atribuídas </text:p>
          </table:table-cell>
        </table:table-row>
        <table:table-row>
          <table:table-cell table:style-name="Table1.A2" office:value-type="string">
            <text:list xml:id="list29606861" text:style-name="L2">
              <text:list-item>
                <text:p text:style-name="P35">Disciplinas não curriculares de carácter interdisciplinar</text:p>
              </text:list-item>
            </text:list>
          </table:table-cell>
          <table:table-cell table:style-name="Table1.B2" office:value-type="string">
            <text:p text:style-name="P19">50 horas-aula por semestre </text:p>
          </table:table-cell>
        </table:table-row>
        <table:table-row>
          <table:table-cell table:style-name="Table1.A2" office:value-type="string">
            <text:list xml:id="list29612376" text:continue-numbering="true" text:style-name="L2">
              <text:list-item>
                <text:p text:style-name="P35">Participação em cursos de longa duração</text:p>
              </text:list-item>
            </text:list>
          </table:table-cell>
          <table:table-cell table:style-name="Table1.B2" office:value-type="string">
            <text:p text:style-name="P19">50 horas-aula por semestre </text:p>
          </table:table-cell>
        </table:table-row>
        <table:table-row>
          <table:table-cell table:style-name="Table1.A2" office:value-type="string">
            <text:list xml:id="list29604388" text:continue-numbering="true" text:style-name="L2">
              <text:list-item>
                <text:p text:style-name="P35">Participação em cursos de formação de curta duração</text:p>
              </text:list-item>
            </text:list>
          </table:table-cell>
          <table:table-cell table:style-name="Table1.B2" office:value-type="string">
            <text:p text:style-name="P19">de acordo com a carga horaria do curso</text:p>
          </table:table-cell>
        </table:table-row>
        <table:table-row>
          <table:table-cell table:style-name="Table1.A2" office:value-type="string">
            <text:list xml:id="list29613331" text:continue-numbering="true" text:style-name="L2">
              <text:list-item>
                <text:p text:style-name="P35">Participação em cursos de língua estrangeira</text:p>
              </text:list-item>
            </text:list>
          </table:table-cell>
          <table:table-cell table:style-name="Table1.B2" office:value-type="string">
            <text:p text:style-name="P18">20 horas-aula por semestre </text:p>
          </table:table-cell>
        </table:table-row>
        <text:soft-page-break/>
        <table:table-row>
          <table:table-cell table:style-name="Table1.A2" office:value-type="string">
            <text:list xml:id="list29615231" text:continue-numbering="true" text:style-name="L2">
              <text:list-item>
                <text:p text:style-name="P35">Outras atividades que podem ser consideradas</text:p>
              </text:list-item>
            </text:list>
          </table:table-cell>
          <table:table-cell table:style-name="Table1.B2" office:value-type="string">
            <text:p text:style-name="P19">de acordo com a atividade desenvolvida</text:p>
          </table:table-cell>
        </table:table-row>
      </table:table>
      <text:p text:style-name="P21"/>
      <text:p text:style-name="P9">Tabela III – Aproveitamento de Atividades Grupo III - Atividades de extensão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>Atividades</text:p>
          </table:table-cell>
          <table:table-cell table:style-name="Table2.B1" office:value-type="string">
            <text:p text:style-name="P13">Horas-aula atribuídas </text:p>
          </table:table-cell>
        </table:table-row>
        <table:table-row>
          <table:table-cell table:style-name="Table2.A2" office:value-type="string">
            <text:list xml:id="list29594812" text:style-name="L3">
              <text:list-item>
                <text:p text:style-name="P32">Participação em projetos ou atividades de extensão, sob supervisão de autoridade competente</text:p>
              </text:list-item>
            </text:list>
          </table:table-cell>
          <table:table-cell table:style-name="Table2.B2" office:value-type="string">
            <text:p text:style-name="P16">50 horas-aula por semestre </text:p>
          </table:table-cell>
        </table:table-row>
        <table:table-row>
          <table:table-cell table:style-name="Table2.A2" office:value-type="string">
            <text:list xml:id="list29588737" text:continue-numbering="true" text:style-name="L3">
              <text:list-item>
                <text:p text:style-name="P38">Participação em eventos como tutor ou monitor </text:p>
              </text:list-item>
            </text:list>
          </table:table-cell>
          <table:table-cell table:style-name="Table2.B2" office:value-type="string">
            <text:p text:style-name="P16">20 horas-aula por evento</text:p>
          </table:table-cell>
        </table:table-row>
        <table:table-row>
          <table:table-cell table:style-name="Table2.A2" office:value-type="string">
            <text:list xml:id="list29616350" text:continue-numbering="true" text:style-name="L3">
              <text:list-item>
                <text:p text:style-name="P38">Participação em eventos como participante</text:p>
              </text:list-item>
            </text:list>
          </table:table-cell>
          <table:table-cell table:style-name="Table2.B2" office:value-type="string">
            <text:p text:style-name="P16">5 horas-aula por evento</text:p>
          </table:table-cell>
        </table:table-row>
        <table:table-row>
          <table:table-cell table:style-name="Table2.A2" office:value-type="string">
            <text:list xml:id="list29589520" text:continue-numbering="true" text:style-name="L3">
              <text:list-item>
                <text:p text:style-name="P36">Outras atividades que podem ser consideradas</text:p>
              </text:list-item>
            </text:list>
          </table:table-cell>
          <table:table-cell table:style-name="Table2.B2" office:value-type="string">
            <text:p text:style-name="P19">de acordo com a atividade desenvolvida</text:p>
          </table:table-cell>
        </table:table-row>
      </table:table>
      <text:p text:style-name="P9"/>
      <text:p text:style-name="P15"><text:span text:style-name="T21">Tabela IV – Aproveitamento de Atividades Grupo IV </text:span><text:span text:style-name="T21">- Vivência profissional complementar.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Atividades</text:p>
          </table:table-cell>
          <table:table-cell table:style-name="Table3.B1" office:value-type="string">
            <text:p text:style-name="P11">Horas-aula atribuídas </text:p>
          </table:table-cell>
        </table:table-row>
        <table:table-row>
          <table:table-cell table:style-name="Table3.A2" office:value-type="string">
            <text:list xml:id="list29589081" text:style-name="L4">
              <text:list-item>
                <text:p text:style-name="P33">Realização de estágio não-curricular, conforme normas do curso, ou realização de estágio em Empresa Júnior ou em Incubadora de Empresa </text:p>
              </text:list-item>
            </text:list>
          </table:table-cell>
          <table:table-cell table:style-name="Table3.B2" office:value-type="string">
            <text:p text:style-name="P16">40 horas-aula por mês de estágio</text:p>
          </table:table-cell>
        </table:table-row>
        <table:table-row>
          <table:table-cell table:style-name="Table3.A2" office:value-type="string">
            <text:list xml:id="list29587787" text:continue-numbering="true" text:style-name="L4">
              <text:list-item>
                <text:p text:style-name="P33">Visitas técnicas, coordenadas por professores do curso </text:p>
              </text:list-item>
            </text:list>
          </table:table-cell>
          <table:table-cell table:style-name="Table3.B2" office:value-type="string">
            <text:p text:style-name="P16">Até 05 horas-aula por visita </text:p>
          </table:table-cell>
        </table:table-row>
        <table:table-row>
          <table:table-cell table:style-name="Table3.A2" office:value-type="string">
            <text:list xml:id="list29598614" text:continue-numbering="true" text:style-name="L4">
              <text:list-item>
                <text:p text:style-name="P37">Outras atividades que podem ser consideradas</text:p>
              </text:list-item>
            </text:list>
          </table:table-cell>
          <table:table-cell table:style-name="Table3.B2" office:value-type="string">
            <text:p text:style-name="P17">de acordo com a atividade desenvolvida</text:p>
          </table:table-cell>
        </table:table-row>
      </table:table>
      <text:p text:style-name="P9"/>
      <text:p text:style-name="P9">Tabela V – Aproveitamento de Atividades Grupo V - Atividades de complementação da formação social, humana e cultural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Atividades</text:p>
          </table:table-cell>
          <table:table-cell table:style-name="Table4.B1" office:value-type="string">
            <text:p text:style-name="P11">Horas-aula atribuídas </text:p>
          </table:table-cell>
        </table:table-row>
        <table:table-row>
          <table:table-cell table:style-name="Table4.A2" office:value-type="string">
            <text:list xml:id="list29600631" text:continue-list="list29598614" text:style-name="L4">
              <text:list-item text:start-value="1">
                <text:p text:style-name="P40">Participação como titular ou suplente em entidade de representação estudantil específica</text:p>
              </text:list-item>
            </text:list>
          </table:table-cell>
          <table:table-cell table:style-name="Table4.B2" office:value-type="string">
            <text:p text:style-name="P24">20 horas-aula por semestre</text:p>
          </table:table-cell>
        </table:table-row>
        <table:table-row>
          <table:table-cell table:style-name="Table4.A2" office:value-type="string">
            <text:list xml:id="list29615492" text:continue-numbering="true" text:style-name="L4">
              <text:list-item>
                <text:p text:style-name="P42"><text:span text:style-name="T28">Participação em projetos sociais </text:span><text:span text:style-name="T28">ou atividades beneficentes</text:span></text:p>
              </text:list-item>
            </text:list>
          </table:table-cell>
          <table:table-cell table:style-name="Table4.B2" office:value-type="string">
            <text:p text:style-name="P24">20 horas-aula por semestre ou 5 horas-aula por evento </text:p>
          </table:table-cell>
        </table:table-row>
        <table:table-row>
          <table:table-cell table:style-name="Table4.A2" office:value-type="string">
            <text:list xml:id="list29610114" text:continue-numbering="true" text:style-name="L4">
              <text:list-item>
                <text:p text:style-name="P41">Participação em atividades esportivas</text:p>
              </text:list-item>
            </text:list>
          </table:table-cell>
          <table:table-cell table:style-name="Table4.B2" office:value-type="string">
            <text:p text:style-name="P24">20 horas-aula por semestre ou 5 horas-aula por evento </text:p>
          </table:table-cell>
        </table:table-row>
        <text:soft-page-break/>
        <table:table-row>
          <table:table-cell table:style-name="Table4.A2" office:value-type="string">
            <text:list xml:id="list29612420" text:continue-numbering="true" text:style-name="L4">
              <text:list-item>
                <text:p text:style-name="P41">Participação em atividades culturais</text:p>
              </text:list-item>
            </text:list>
          </table:table-cell>
          <table:table-cell table:style-name="Table4.B2" office:value-type="string">
            <text:p text:style-name="P24">20 horas-aula por semestre ou 5 horas-aula por evento </text:p>
          </table:table-cell>
        </table:table-row>
        <table:table-row>
          <table:table-cell table:style-name="Table4.A2" office:value-type="string">
            <text:list xml:id="list29614138" text:continue-numbering="true" text:style-name="L4">
              <text:list-item>
                <text:p text:style-name="P42"><text:span text:style-name="T29">Outras atividades </text:span><text:span text:style-name="T29">que podem ser consideradas</text:span></text:p>
              </text:list-item>
            </text:list>
          </table:table-cell>
          <table:table-cell table:style-name="Table4.B2" office:value-type="string">
            <text:p text:style-name="P25">de acordo com a atividade desenvolvida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/>
    <style:font-face style:name="TimesNewRoman" svg:font-family="TimesNewRoman" style:font-family-generic="roman"/>
    <style:font-face style:name="Arial-BoldMT" svg:font-family="Arial-BoldMT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1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Head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en" style:country-asian="U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595959" style:font-name="Arial" fo:font-size="9pt" style:font-size-asian="9pt" style:font-name-complex="Arial" style:font-size-complex="9pt"/>
    </style:style>
    <style:style style:name="MP4" style:family="paragraph" style:parent-style-name="Header">
      <style:text-properties fo:color="#808080" style:font-name="Arial" fo:font-size="9pt" style:font-size-asian="9pt" style:font-name-complex="Arial" style:font-size-complex="9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595959" style:font-name="Arial" fo:font-size="9pt" style:font-size-asian="9pt" style:font-name-complex="Arial" style:font-size-complex="9pt"/>
    </style:style>
    <style:style style:name="MT2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7.359cm" svg:y="-0.683cm" svg:width="1.909cm" svg:height="2.032cm" draw:z-index="3"><draw:image xlink:href="Pictures/10000000000000A5000000B06C311891.png" xlink:type="simple" xlink:show="embed" xlink:actuate="onLoad"/></draw:frame></text:p>
        <text:p text:style-name="MP2"/>
        <text:p text:style-name="MP2"/>
        <text:p text:style-name="MP3">SERVIÇO PÚBLICO FEDERAL</text:p>
        <text:p text:style-name="MP3">UNIVERSIDADE FEDERAL DE SANTA CATARINA</text:p>
        <text:p text:style-name="MP3">CAMPUS ARARANGUÁ</text:p>
        <text:p text:style-name="MP3">RODOVIA GOVERNADOR JORGE LACERDA, nº 3201, JARDIM DAS AVENIDAS</text:p>
        <text:p text:style-name="MP3">ARARANGUÁ.SC – CEP: 88900-000</text:p>
        <text:p text:style-name="MP3">TELEFONES: +55 (48) 3721-2198 - + 55 (48) 3721-6448</text:p>
        <text:p text:style-name="MP2"><text:a xlink:type="simple" xlink:href="http://www.ararangua.ufsc.br/" text:style-name="Internet_20_link"><text:span text:style-name="Internet_20_link"><text:span text:style-name="MT1">www.ararangua.ufsc.br</text:span></text:span></text:a>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MP5"><draw:frame draw:style-name="Mfr2" draw:name="Frame1" text:anchor-type="char" svg:x="19.517cm" svg:y="0.002cm" svg:width="0.21cm" svg:height="0.483cm" draw:z-index="4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iely</meta:initial-creator>
    <meta:creation-date>2012-04-20T08:04:00</meta:creation-date>
    <dc:date>2018-01-27T10:01:02.003667759</dc:date>
    <meta:print-date>2013-08-01T13:39:00</meta:print-date>
    <meta:editing-cycles>45</meta:editing-cycles>
    <meta:editing-duration>P1DT23H39M46S</meta:editing-duration>
    <meta:generator>BrOffice.org/3.2$Win32 OpenOffice.org_project/320m12$Build-9483</meta:generator>
    <meta:document-statistic meta:table-count="5" meta:image-count="1" meta:object-count="0" meta:page-count="7" meta:paragraph-count="130" meta:word-count="1795" meta:character-count="12144"/>
  </office:meta>
</office:document-meta>
</file>